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rojectplan Waterwet Hevel Hogezand te Numans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Waterwet Hevel Hogezand te Numansdorp hebben vastgesteld. </text:p>
            <text:p text:style-name="common-al"/>
            <text:p text:style-name="common-al">Het bestaande gemaal Hogezand (gelegen aan de Korte Boomweg 11 te Numansdorp) moet als gevolg van de dijkversterking Hoeksche Waard Zuid worden aangepast. Het waterschap wil de waterbeheersing in de voormalige Ambachtsheerlijkheid Cromstrijen kwalitatief, kwantitatief en technisch op orde houden. Om deze redenen heeft het waterschap besloten om het bestaande gemaal te verwijderen en in plaats daarvan op de zelfde plaats een nieuwe hevel te realiseren, waarmee water kan worden ingelaten en uitgelaten.</text:p>
            <text:p text:style-name="common-al"/>
            <text:p text:style-name="common-al">Het projectplan ligt van 2 september 2015 tot en met 14 oktober 2015 (6 weken) ter inzage bij: Waterschap Hollandse Delta, Handelsweg 100 te Ridderkerk, op werkdagen van 08.00 tot 17.30 uur.</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Het projectplan treedt in werking na bekendmaking. Op grond van artikel 6:16 Algemene wet bestuursrecht schorst het bezwaar de werking van het projectplan niet. </text:p>
            <text:p text:style-name="common-al">Gelet hierop kan, na indiening van het bezwaarschrift, gedurende de bezwaartermijn ook een verzoek om een voorlopige voorziening worden ingediend op grond van artikel 8:81 Algemene wet bestuursrecht bij de Voorzieningenrechter van de rechtbank Rotterdam.</text:p>
            <text:p text:style-name="common-al">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Voor nadere inlichtingen over dit projectplan kunt u terecht bij M. Dijkgraaf, bereikbaar via het waterschapsloket: 0900 - 2005005.</text:p>
            <text:p text:style-name="common-al"/>
            <text:p text:style-name="common-al">Ridderkerk, 1 september 2015</text:p>
            <text:p text:style-name="common-al">Dijkgraaf en heemraden,</text:p>
            <text:p text:style-name="common-al">namens deze:</text:p>
            <text:p text:style-name="common-al">Drs. A.A. van Vliet, secretaris-directe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07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7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Waterwet Hevel Hogezand te Numan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4</meta:user-defined>
    <meta:user-defined meta:name="OVERHEIDop.publicationIssue">7072</meta:user-defined>
    <meta:user-defined meta:name="OVERHEIDop.WsbID/DC.identifier">wsb-2015-707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23434</meta:user-defined>
    <meta:user-defined meta:name="OVERHEID.Gemeente/DC.spatial">Cromstrijen</meta:user-defined>
    <meta:user-defined meta:name="OVERHEIDop.versieInformatie"/>
  </office:meta>
</office:document-meta>
</file>