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kabels ten behoeve van het uitbreiden van drie verkeersregelinstallaties aan de Laan der Verenigde Naties te Dordrecht </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leggen van kabels ten behoeve van het uitbreiden van drie verkeersregel-installaties aan de Laan der Verenigde Naties te Dordrecht, dossiernummer D0030132.</text:p>
            <text:p text:style-name="common-al"/>
            <text:p text:style-name="common-al">Start bezwaartermijn (6 weken): 25 augustus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augustus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071</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71</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71</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kabels ten behoeve van het uitbreiden van drie verkeersregelinstallaties aan de Laan der Verenigde Naties te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4</meta:user-defined>
    <meta:user-defined meta:name="OVERHEIDop.publicationIssue">7071</meta:user-defined>
    <meta:user-defined meta:name="OVERHEIDop.WsbID/DC.identifier">wsb-2015-707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17</meta:user-defined>
    <meta:user-defined meta:name="OVERHEIDop.woonplaats">Dordrecht</meta:user-defined>
    <meta:user-defined meta:name="OVERHEIDop.straatnaam">Laan der Verenigde Naties</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4268 423687</meta:user-defined>
    <meta:user-defined meta:name="OVERHEIDop.versieInformatie"/>
  </office:meta>
</office:document-meta>
</file>