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225 Verleende watervergunning dempen en verbreden waterlopen, verwijderen en maken dammen met duikers langs en ten noorden van Burgerweg, Bur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verbreden van waterlopen, het verwijderen en maken van dammen met duikers langs en ten noorden van de Burgerweg in Burgerbrug in verband met het nieuw vestigen van een veehouderijbedrijf. Vergunning verzonden op 23-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225 Verleende watervergunning dempen en verbreden waterlopen, verwijderen en maken dammen met duikers langs en ten noorden van Burgerweg, Bur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07</meta:user-defined>
    <meta:user-defined meta:name="OVERHEIDop.WsbID/DC.identifier">wsb-2015-70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urgerbrug</meta:user-defined>
    <meta:user-defined meta:name="OVERHEIDop.straatnaam">Bur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346 528893</meta:user-defined>
    <meta:user-defined meta:name="OVERHEIDop.versieInformatie"/>
  </office:meta>
</office:document-meta>
</file>