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2369 voor het grondverzet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02 september 2015 een besluit genomen aan Liander Infra West N.V.  voor het grondverzet  in een kwetsbaar kwelgebied dieper dan 2,50 m min maaiveld ter hoogte van Nassaupark te Hoofddorp.</text:p>
            <text:p text:style-name="common-al"/>
            <text:p text:style-name="common-al">De stukken liggen tot en met 14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. van Urk, van de afdeling Vergunningverlening &amp; Handhaving, via telefoon 071- 306 3489</text:p>
            <text:p text:style-name="common-al"/>
            <text:p text:style-name="common-al">Leiden, 02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06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6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6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369 voor het grondverzet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7068</meta:user-defined>
    <meta:user-defined meta:name="OVERHEIDop.WsbID/DC.identifier">wsb-2015-706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1XS 44</meta:user-defined>
    <meta:user-defined meta:name="OVERHEIDop.woonplaats">Hoofddorp</meta:user-defined>
    <meta:user-defined meta:name="OVERHEIDop.straatnaam">Nassau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3424</meta:user-defined>
    <meta:user-defined meta:name="OVERHEID.EPSG28992/DC.spatial">107271 480521</meta:user-defined>
    <meta:user-defined meta:name="OVERHEIDop.versieInformatie"/>
  </office:meta>
</office:document-meta>
</file>