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93 ingevolge de Keur waterschap Brabantse Delta voor het onttrekken van grondwater in beschermd gebied waterhuishouding ten behoeve van het plaatsen van 2 afsluiters in betonbakken ter hoogte van de Domeinweg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P00793 bekend gemaakt 31 augustus 2015 voor het onttrekken van grondwater in beschermd gebied waterhuishouding ten behoeve van het plaatsen van 2 afsluiters in betonbakken ter hoogte van de Domeinweg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06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6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6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93 ingevolge de Keur waterschap Brabantse Delta voor het onttrekken van grondwater in beschermd gebied waterhuishouding ten behoeve van het plaatsen van 2 afsluiters in betonbakken ter hoogte van de Domeinweg te Oosterhout in de gemeente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63</meta:user-defined>
    <meta:user-defined meta:name="OVERHEIDop.WsbID/DC.identifier">wsb-2015-706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05AD 95</meta:user-defined>
    <meta:user-defined meta:name="OVERHEIDop.woonplaats">Oosterhout</meta:user-defined>
    <meta:user-defined meta:name="OVERHEIDop.straatnaam">Statendam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31</meta:user-defined>
    <meta:user-defined meta:name="xs:date/OVERHEIDop.einddatum">2015-10-12</meta:user-defined>
    <meta:user-defined meta:name="OVERHEIDop.externeBijlage">exb-2015-23410</meta:user-defined>
    <meta:user-defined meta:name="OVERHEID.EPSG28992/DC.spatial">118243 409022</meta:user-defined>
    <meta:user-defined meta:name="OVERHEIDop.versieInformatie"/>
  </office:meta>
</office:document-meta>
</file>