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gunning met besluitnummer 15UTP00792 ingevolge de Keur waterschap Brabantse Delta voor het wijzigen van verleende vergunning met besluitnummer 13UT010891 voor het dempen van een categorie B oppervlaktewaterlichaam en het ter compensatie vergraven van een categorie B oppervlaktewaterlichaam ter hoogte van Fazantenweg 9 en 1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5UTP00792 bekend gemaakt 31 augustus 2015 voor het wijzigen van verleende vergunning met besluitnummer 13UT010891 voor het dempen van een categorie B oppervlaktewaterlichaam en het ter compensatie vergraven van een categorie B oppervlaktewaterlichaam ter hoogte van Fazantenweg 9 en 11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6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gunning met besluitnummer 15UTP00792 ingevolge de Keur waterschap Brabantse Delta voor het wijzigen van verleende vergunning met besluitnummer 13UT010891 voor het dempen van een categorie B oppervlaktewaterlichaam en het ter compensatie vergraven van een categorie B oppervlaktewaterlichaam ter hoogte van Fazantenweg 9 en 11 te Do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61</meta:user-defined>
    <meta:user-defined meta:name="OVERHEIDop.WsbID/DC.identifier">wsb-2015-706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6RC 9</meta:user-defined>
    <meta:user-defined meta:name="OVERHEIDop.woonplaats">Dongen</meta:user-defined>
    <meta:user-defined meta:name="OVERHEIDop.straatnaam">Fazant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31</meta:user-defined>
    <meta:user-defined meta:name="xs:date/OVERHEIDop.einddatum">2015-10-12</meta:user-defined>
    <meta:user-defined meta:name="OVERHEIDop.externeBijlage">exb-2015-23409</meta:user-defined>
    <meta:user-defined meta:name="OVERHEID.EPSG28992/DC.spatial">125030 405781</meta:user-defined>
    <meta:user-defined meta:name="OVERHEIDop.versieInformatie"/>
  </office:meta>
</office:document-meta>
</file>