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2439 Verleende watervergunning leggen kabel in lengterichting primaire waterkering vanaf Pekelharinghaven 52 via Oosterdijk naar Regatta Center, Vooroever 2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 van een primaire waterkering vanaf Pekelharinghaven 52 via de Oosterdijk naar het Regatta Center aan Vooroever 2 in Medemblik. Vergunning verzonden op 23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06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2439 Verleende watervergunning leggen kabel in lengterichting primaire waterkering vanaf Pekelharinghaven 52 via Oosterdijk naar Regatta Center, Vooroever 2,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06</meta:user-defined>
    <meta:user-defined meta:name="OVERHEIDop.WsbID/DC.identifier">wsb-2015-70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71SG 5</meta:user-defined>
    <meta:user-defined meta:name="OVERHEIDop.woonplaats">Medemblik</meta:user-defined>
    <meta:user-defined meta:name="OVERHEIDop.straatnaam">Vooroev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6769 531390</meta:user-defined>
    <meta:user-defined meta:name="OVERHEIDop.versieInformatie"/>
  </office:meta>
</office:document-meta>
</file>