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van een stukje sloot nabij de Hoofdstraat 188a te Lette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september 2015 tot en met 13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059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59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59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een stukje sloot nabij de Hoofdstraat 188a te Lettelb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7059</meta:user-defined>
    <meta:user-defined meta:name="OVERHEIDop.WsbID/DC.identifier">wsb-2015-705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27PA 157</meta:user-defined>
    <meta:user-defined meta:name="OVERHEIDop.woonplaats">Lettelbert</meta:user-defined>
    <meta:user-defined meta:name="OVERHEIDop.straatnaam">Hoofdstraa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02</meta:user-defined>
    <meta:user-defined meta:name="xs:date/OVERHEIDop.einddatum">2015-10-13</meta:user-defined>
    <meta:user-defined meta:name="OVERHEIDop.externeBijlage">exb-2015-23405</meta:user-defined>
    <meta:user-defined meta:name="OVERHEIDop.externeBijlage">exb-2015-23406</meta:user-defined>
    <meta:user-defined meta:name="OVERHEID.EPSG28992/DC.spatial">223588 578763</meta:user-defined>
    <meta:user-defined meta:name="OVERHEIDop.versieInformatie"/>
  </office:meta>
</office:document-meta>
</file>