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53 ingevolge de Keur waterschap Brabantse Delta voor het dempen van een b-water en het lozen van hemelwater afkomstig van verhard oppervlak groter dan 10.000 m2 ten behoeve van het bouw- en woonrijp maken van Molenwijck Zuid fase 1, 2 en Zuid te Loon op Zand in de gemeente Loon op Zand en verleende vergunning met besluitnummer 07U004795 ingevolge de Keur waterschap Brabantse Delta in te trekken. </text:p>
      <text:section text:name="zakelijke-mededeling_id1-3-2" text:style-name="zakelijke-mededeling">
        <text:section text:name="zakelijke-mededeling-tekst_id1-3-2-1" text:style-name="zakelijke-mededeling-tekst">
          <text:section text:name="tekst_id1-3-2-1-1" text:style-name="tekst">
            <text:p text:style-name="common-al">Besluitnummer 15UTP00753 bekend gemaakt 28 augustus 2015 voor het dempen van een b-water en het lozen van hemelwater afkomstig van verhard oppervlak groter dan 10.000 m2 ten behoeve van het bouw- en woonrijp maken van Molenwijck Zuid fase 1, 2 en Zuid te Loon op Zand in de gemeente Loon op Zand en verleende vergunning met besluitnummer 07U004795 ingevolge de Keur waterschap Brabantse Delta <text:span text:style-name="nadrukondlijn">in te trekken</text:spa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5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53 ingevolge de Keur waterschap Brabantse Delta voor het dempen van een b-water en het lozen van hemelwater afkomstig van verhard oppervlak groter dan 10.000 m2 ten behoeve van het bouw- en woonrijp maken van Molenwijck Zuid fase 1, 2 en Zuid te Loon op Zand in de gemeente Loon op Zand en verleende vergunning met besluitnummer 07U004795 ingevolge de Keur waterschap Brabantse Delta in te trek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58</meta:user-defined>
    <meta:user-defined meta:name="OVERHEIDop.WsbID/DC.identifier">wsb-2015-70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75SV 63</meta:user-defined>
    <meta:user-defined meta:name="OVERHEIDop.woonplaats">Loon op Zand</meta:user-defined>
    <meta:user-defined meta:name="OVERHEIDop.straatnaam">Ambrosius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8</meta:user-defined>
    <meta:user-defined meta:name="xs:date/OVERHEIDop.einddatum">2015-10-09</meta:user-defined>
    <meta:user-defined meta:name="OVERHEIDop.externeBijlage">exb-2015-23403</meta:user-defined>
    <meta:user-defined meta:name="OVERHEID.EPSG28992/DC.spatial">134127 403734</meta:user-defined>
    <meta:user-defined meta:name="OVERHEIDop.versieInformatie"/>
  </office:meta>
</office:document-meta>
</file>