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vergunning met besluitnummer 15UTP00746 ingevolge de Keur waterschap Brabantse Delta voor het aanleggen van een dam met duiker (overkluizing) in een categorie A oppervlaktewaterlichaam ter hoogte van de Stadsedijk 49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746 bekend gemaakt op 27 augustus 2015 voor het weigeren van de vergunning voor het aanleggen van een dam met duiker (overkluizing) in een categorie A oppervlaktewaterlichaam ter hoogte van de Stadsedijk 49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5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5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met besluitnummer 15UTP00746 ingevolge de Keur waterschap Brabantse Delta voor het aanleggen van een dam met duiker (overkluizing) in een categorie A oppervlaktewaterlichaam ter hoogte van de Stadsedijk 49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57</meta:user-defined>
    <meta:user-defined meta:name="OVERHEIDop.WsbID/DC.identifier">wsb-2015-705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6RA 47</meta:user-defined>
    <meta:user-defined meta:name="OVERHEIDop.woonplaats">Oudemolen</meta:user-defined>
    <meta:user-defined meta:name="OVERHEIDop.straatnaam">Sta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7</meta:user-defined>
    <meta:user-defined meta:name="xs:date/OVERHEIDop.einddatum">2015-10-08</meta:user-defined>
    <meta:user-defined meta:name="OVERHEIDop.externeBijlage">exb-2015-23374</meta:user-defined>
    <meta:user-defined meta:name="OVERHEID.EPSG28992/DC.spatial">91057 407635</meta:user-defined>
    <meta:user-defined meta:name="OVERHEIDop.versieInformatie"/>
  </office:meta>
</office:document-meta>
</file>