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52 ingevolge de Keur waterschap Brabantse Delta voor het gedeeltelijk dempen van een a-water en het vergraven van b-wateren ter hoogte van Hamseweg 20 te Hooge Zwaluw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5UTP00752 bekend gemaakt 28 augustus 2015 voor het gedeeltelijk dempen van een a-water en het vergraven van b-wateren ter hoogte van Hamseweg 20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5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5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5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52 ingevolge de Keur waterschap Brabantse Delta voor het gedeeltelijk dempen van een a-water en het vergraven van b-wateren ter hoogte van Hamseweg 20 te Hooge Zwaluwe in de gemeente Drimm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53</meta:user-defined>
    <meta:user-defined meta:name="OVERHEIDop.WsbID/DC.identifier">wsb-2015-705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7SG 20</meta:user-defined>
    <meta:user-defined meta:name="OVERHEIDop.woonplaats">Hooge Zwaluwe</meta:user-defined>
    <meta:user-defined meta:name="OVERHEIDop.straatnaam">Ham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8</meta:user-defined>
    <meta:user-defined meta:name="xs:date/OVERHEIDop.einddatum">2015-10-09</meta:user-defined>
    <meta:user-defined meta:name="OVERHEIDop.externeBijlage">exb-2015-23303</meta:user-defined>
    <meta:user-defined meta:name="OVERHEID.EPSG28992/DC.spatial">111781 412362</meta:user-defined>
    <meta:user-defined meta:name="OVERHEIDop.versieInformatie"/>
  </office:meta>
</office:document-meta>
</file>