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160) Het onttrekken en lozen van grondwater bij de aanleg van riolering ter plaatse van nieuwbouwwijk "De Triangel", deelplan B1A in waddinxveen. Tussen 1 oktober en 30 november 2015 vinden de werkzaamheden plaats. Er wordt maximaal 2 m3/uur aan grondwater onttrokken. Het water wordt lokaal geloosd op het oppervlaktewater.</text:p>
            <text:p text:style-name="common-al">Voor nadere informatie kunt u contact opnemen met het hoogheemraadschap, tel. 010 45 37 300. Tegen de melding kunt u geen bezwaar mak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051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51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51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7051</meta:user-defined>
    <meta:user-defined meta:name="OVERHEIDop.WsbID/DC.identifier">wsb-2015-7051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9-03</meta:user-defined>
    <meta:user-defined meta:name="xs:date/OVERHEIDop.einddatum">2015-10-14</meta:user-defined>
    <meta:user-defined meta:name="OVERHEID.Gemeente/DC.spatial">Waddinxveen</meta:user-defined>
    <meta:user-defined meta:name="OVERHEIDop.versieInformatie"/>
  </office:meta>
</office:document-meta>
</file>