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871 Verleende watervergunning plaatsen beschoeiing ten noorden van Slimdijk 18,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ten noorden van Slimdijk 18 in Onderdijk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871 Verleende watervergunning plaatsen beschoeiing ten noorden van Slimdijk 18, O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5</meta:user-defined>
    <meta:user-defined meta:name="OVERHEIDop.WsbID/DC.identifier">wsb-2015-7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B 18</meta:user-defined>
    <meta:user-defined meta:name="OVERHEIDop.woonplaats">Oudendijk</meta:user-defined>
    <meta:user-defined meta:name="OVERHEIDop.straatnaam">Slim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013 513339</meta:user-defined>
    <meta:user-defined meta:name="OVERHEIDop.versieInformatie"/>
  </office:meta>
</office:document-meta>
</file>