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273 Verleende watervergunning aanleg onderbemaling waarbij vier peilscheidingsdammen en pomp worden geplaatst, Beetskoogkade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onderbemaling, waarbij vier peilscheidingsdammen en een pomp worden geplaatst nabij Beetskoogkade 7 in Oudendijk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273 Verleende watervergunning aanleg onderbemaling waarbij vier peilscheidingsdammen en pomp worden geplaatst, Beetskoogkade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9</meta:user-defined>
    <meta:user-defined meta:name="OVERHEIDop.WsbID/DC.identifier">wsb-2015-70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</meta:user-defined>
    <meta:user-defined meta:name="OVERHEIDop.woonplaats">Oudendijk</meta:user-defined>
    <meta:user-defined meta:name="OVERHEIDop.straatnaam">Hoornse Jaa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956 512527</meta:user-defined>
    <meta:user-defined meta:name="OVERHEIDop.versieInformatie"/>
  </office:meta>
</office:document-meta>
</file>