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235 Verleende watervergunning dempen 50m2 water, verbreden waterloop Kwadijk 128A,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50m2 water en het verbreden van een waterloop voor de locatie Kwadijk 128A te Kwadijk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235 Verleende watervergunning dempen 50m2 water, verbreden waterloop Kwadijk 128A,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7</meta:user-defined>
    <meta:user-defined meta:name="OVERHEIDop.WsbID/DC.identifier">wsb-2015-70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1CH 128</meta:user-defined>
    <meta:user-defined meta:name="OVERHEIDop.woonplaats">Kwadijk</meta:user-defined>
    <meta:user-defined meta:name="OVERHEIDop.straatnaam">Kwa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877 504296</meta:user-defined>
    <meta:user-defined meta:name="OVERHEIDop.versieInformatie"/>
  </office:meta>
</office:document-meta>
</file>