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5859 Verleende watervergunning hebben steiger Kaasmaker 89,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hebben van een steiger bij Kaasmaker 89 in Assendelft. Vergunning verzonden op 28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046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46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46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5859 Verleende watervergunning hebben steiger Kaasmaker 89,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7046</meta:user-defined>
    <meta:user-defined meta:name="OVERHEIDop.WsbID/DC.identifier">wsb-2015-704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66RC 91</meta:user-defined>
    <meta:user-defined meta:name="OVERHEIDop.woonplaats">Assendelft</meta:user-defined>
    <meta:user-defined meta:name="OVERHEIDop.straatnaam">Kaasmaker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0319 496646</meta:user-defined>
    <meta:user-defined meta:name="OVERHEIDop.versieInformatie"/>
  </office:meta>
</office:document-meta>
</file>