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600 Verleende watervergunning dempen twee waterlopen nabij Kleine Steng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twee waterlopen nabij Kleine Steng in Westzaan. Vergunning verzonden op 2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45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5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600 Verleende watervergunning dempen twee waterlopen nabij Kleine Steng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45</meta:user-defined>
    <meta:user-defined meta:name="OVERHEIDop.WsbID/DC.identifier">wsb-2015-704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51PE</meta:user-defined>
    <meta:user-defined meta:name="OVERHEIDop.woonplaats">Westzaan</meta:user-defined>
    <meta:user-defined meta:name="OVERHEIDop.straatnaam">Overtoo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173 494383</meta:user-defined>
    <meta:user-defined meta:name="OVERHEIDop.versieInformatie"/>
  </office:meta>
</office:document-meta>
</file>