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6394 Verleende watervergunning verplaatsen uitrit Lagedijk 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uitrit in de waterkering nabij Lagedijk 8 in Katwoude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4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6394 Verleende watervergunning verplaatsen uitrit Lagedijk 8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44</meta:user-defined>
    <meta:user-defined meta:name="OVERHEIDop.WsbID/DC.identifier">wsb-2015-70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5PL 8</meta:user-defined>
    <meta:user-defined meta:name="OVERHEIDop.woonplaats">Katwoude</meta:user-defined>
    <meta:user-defined meta:name="OVERHEIDop.straatnaam">Lag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532 498068</meta:user-defined>
    <meta:user-defined meta:name="OVERHEIDop.versieInformatie"/>
  </office:meta>
</office:document-meta>
</file>