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280 Verleende watervergunning aanleg drijvende recreatiesteigers Beemsterburgwal, Kanaalkade en Kanaalschans,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drijvende recreatiesteigers langs de regionale waterkering bij de Beemsterburgwal, de Kanaalkade en de Kanaalschans  en het aanbrengen van buispalen als aanvaarbeveiliging in het Noordhollandsch Kanaal ter hoogte van de sluis in Purmerend. Vergunning verzonden op 28-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4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4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4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280 Verleende watervergunning aanleg drijvende recreatiesteigers Beemsterburgwal, Kanaalkade en Kanaalschans,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43</meta:user-defined>
    <meta:user-defined meta:name="OVERHEIDop.WsbID/DC.identifier">wsb-2015-704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1KB 5</meta:user-defined>
    <meta:user-defined meta:name="OVERHEIDop.woonplaats">Purmerend</meta:user-defined>
    <meta:user-defined meta:name="OVERHEIDop.straatnaam">Beemsterburgwal</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969 502797</meta:user-defined>
    <meta:user-defined meta:name="OVERHEIDop.versieInformatie"/>
  </office:meta>
</office:document-meta>
</file>