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5311 Verleende watervergunning aanleggen dam met duiker Westerweg 24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leggen van een dam met duiker en uitrit en ter compensatie hiervan verbreden van een waterloop nabij de Westerweg 24 in Purmerend. Vergunning verzonden op 24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7042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4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042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5311 Verleende watervergunning aanleggen dam met duiker Westerweg 24, Purm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7042</meta:user-defined>
    <meta:user-defined meta:name="OVERHEIDop.WsbID/DC.identifier">wsb-2015-7042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47</meta:user-defined>
    <meta:user-defined meta:name="OVERHEIDop.woonplaats">Purmerend</meta:user-defined>
    <meta:user-defined meta:name="OVERHEIDop.straatnaam">Groen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6685 499797</meta:user-defined>
    <meta:user-defined meta:name="OVERHEIDop.versieInformatie"/>
  </office:meta>
</office:document-meta>
</file>