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253 Verleende watervergunning verwijderen en plaatsen brug met uitrit, verwijderen dam met duiker Purmerbos,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plaatsen van een brug met uitrit en het verwijderen van een dam met duiker in het Purmerbos op de hoek Groeneweg en Westerweg te Purmerend. Vergunning verzonden op 24-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4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4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4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253 Verleende watervergunning verwijderen en plaatsen brug met uitrit, verwijderen dam met duiker Purmerbos,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41</meta:user-defined>
    <meta:user-defined meta:name="OVERHEIDop.WsbID/DC.identifier">wsb-2015-704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47AA 21a</meta:user-defined>
    <meta:user-defined meta:name="OVERHEIDop.woonplaats">Purmerend</meta:user-defined>
    <meta:user-defined meta:name="OVERHEIDop.straatnaam">West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6833 499758</meta:user-defined>
    <meta:user-defined meta:name="OVERHEIDop.versieInformatie"/>
  </office:meta>
</office:document-meta>
</file>