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1765 Verleende watervergunning tijdelijk dempen gedeelte waterloop Verlengde Stellingweg, Oostzaa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van een gedeelte van een waterloop in verband met het uitvoeren van werkzaamheden aan mast 7A bij de Verlengde Stellingweg in Oostzaan. Vergunning verzonden op 28-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04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4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4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1765 Verleende watervergunning tijdelijk dempen gedeelte waterloop Verlengde Stellingweg, Oostz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40</meta:user-defined>
    <meta:user-defined meta:name="OVERHEIDop.WsbID/DC.identifier">wsb-2015-704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11</meta:user-defined>
    <meta:user-defined meta:name="OVERHEIDop.woonplaats">Oostzaan</meta:user-defined>
    <meta:user-defined meta:name="OVERHEIDop.straatnaam">Verlengde Stelling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928 493696</meta:user-defined>
    <meta:user-defined meta:name="OVERHEIDop.versieInformatie"/>
  </office:meta>
</office:document-meta>
</file>