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13 Verleende watervergunning aansluiten grondleiding hemelwaterafvoer op bestaande leiding, uitbreiden woning nabij Dijkweg 189a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sluiten van een grondleiding hemelwaterafvoer op de bestaande leiding en het uitbreiden van een woning nabij de Dijkweg 189a in Andijk. Vergunning verzonden op 19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4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13 Verleende watervergunning aansluiten grondleiding hemelwaterafvoer op bestaande leiding, uitbreiden woning nabij Dijkweg 189a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04</meta:user-defined>
    <meta:user-defined meta:name="OVERHEIDop.WsbID/DC.identifier">wsb-2015-70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n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3666 529605</meta:user-defined>
    <meta:user-defined meta:name="OVERHEIDop.versieInformatie"/>
  </office:meta>
</office:document-meta>
</file>