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5674 Verleende watervergunning dempen inham Zijdwerk 17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inham bij Zijdwerk 17 in Wervershoof. Vergunning verzonden op 28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39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3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3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5674 Verleende watervergunning dempen inham Zijdwerk 17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39</meta:user-defined>
    <meta:user-defined meta:name="OVERHEIDop.WsbID/DC.identifier">wsb-2015-703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93NZ 17</meta:user-defined>
    <meta:user-defined meta:name="OVERHEIDop.woonplaats">Wervershoof</meta:user-defined>
    <meta:user-defined meta:name="OVERHEIDop.straatnaam">Zijdwer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8996 526378</meta:user-defined>
    <meta:user-defined meta:name="OVERHEIDop.versieInformatie"/>
  </office:meta>
</office:document-meta>
</file>