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466 Verleende watervergunning aanleg kabels Geert Scholtenslaan, Wognum </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kabels op het tracé vanaf Geert Scholtenslaan 10 in Wognum, langs de waterloop evenwijdig aan Nieuweweg, kruisend Wijzend en langs en kruisend de waterloop parallel aan Rijksweg A7, vervolgens langs Hoornseweg,  Kleine Zomerdijk en Zwaagdijk in Zwaag Westfrisiaweg.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3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466 Verleende watervergunning aanleg kabels Geert Scholtenslaan, Wogn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38</meta:user-defined>
    <meta:user-defined meta:name="OVERHEIDop.WsbID/DC.identifier">wsb-2015-70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7</meta:user-defined>
    <meta:user-defined meta:name="OVERHEIDop.woonplaats">Wognum</meta:user-defined>
    <meta:user-defined meta:name="OVERHEIDop.straatnaam">Geert Scholtens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0755 522486</meta:user-defined>
    <meta:user-defined meta:name="OVERHEIDop.versieInformatie"/>
  </office:meta>
</office:document-meta>
</file>