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4862 Verleende watervergunning leggen kabel vanaf Etersheim naar camping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vanaf Etersheim nummer 8 naar de camping in Schardam waarbij de kabel in de lengterichting van de primaire waterkering IJsselmeerdijk en de regionale waterkering Westerkoogdijk wordt gelegd en daarnaast de</text:p>
            <text:p text:style-name="common-al">IJsselmeerdijk en diverse wegen en waterlopen worden gekruist. Vergunning verzonden op 24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037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37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37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4862 Verleende watervergunning leggen kabel vanaf Etersheim naar camping Scha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7037</meta:user-defined>
    <meta:user-defined meta:name="OVERHEIDop.WsbID/DC.identifier">wsb-2015-703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76NA 1</meta:user-defined>
    <meta:user-defined meta:name="OVERHEIDop.woonplaats">Schardam</meta:user-defined>
    <meta:user-defined meta:name="OVERHEIDop.straatnaam">Schardam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9852 511696</meta:user-defined>
    <meta:user-defined meta:name="OVERHEIDop.versieInformatie"/>
  </office:meta>
</office:document-meta>
</file>