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45098 Verleende watervergunning tijdelijk dempen en afdammen waterloop, uitvoeren bemaling, verleggen van leidingen langs Leekerpad, afslag Hoorn-Noord van Rijksweg A7, Zwaag</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tijdelijk dempen en afdammen van een waterloop en het uitvoeren van een bemaling waarbij het grondwater wordt geloosd op het oppervlaktewater ten behoeve van het verleggen van leidingen op het tracé langs het Leekerpad, ter hoogte van de afslag Hoorn-Noord van de Rijkwag A7, in Zwaag. Vergunning verzonden op 28-08-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7036</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036</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036</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45098 Verleende watervergunning tijdelijk dempen en afdammen waterloop, uitvoeren bemaling, verleggen van leidingen langs Leekerpad, afslag Hoorn-Noord van Rijksweg A7, Zwaa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03</meta:user-defined>
    <meta:user-defined meta:name="OVERHEIDop.publicationIssue">7036</meta:user-defined>
    <meta:user-defined meta:name="OVERHEIDop.WsbID/DC.identifier">wsb-2015-7036</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689VP 5</meta:user-defined>
    <meta:user-defined meta:name="OVERHEIDop.woonplaats">Zwaag</meta:user-defined>
    <meta:user-defined meta:name="OVERHEIDop.straatnaam">Leekerpad</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31194 519979</meta:user-defined>
    <meta:user-defined meta:name="OVERHEIDop.versieInformatie"/>
  </office:meta>
</office:document-meta>
</file>