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4217 Verleende watervergunning plaatsen tijdelijke dam met duiker ter hoogte van Molenweg 4B,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een dam met duiker ten behoeve van de aanleg van een werkweg in het kader van de realisatie van de Westfrisiaweg, ter hoogte van Molenweg 4B in Heerhugowaard. Vergunning verzonden op 28-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03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3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3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4217 Verleende watervergunning plaatsen tijdelijke dam met duiker ter hoogte van Molenweg 4B,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35</meta:user-defined>
    <meta:user-defined meta:name="OVERHEIDop.WsbID/DC.identifier">wsb-2015-703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04DL 4a</meta:user-defined>
    <meta:user-defined meta:name="OVERHEIDop.woonplaats">Heerhugowaard</meta:user-defined>
    <meta:user-defined meta:name="OVERHEIDop.straatnaam">Mol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667 521829</meta:user-defined>
    <meta:user-defined meta:name="OVERHEIDop.versieInformatie"/>
  </office:meta>
</office:document-meta>
</file>