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4267 Verleende watervergunning dempen waterloop Slimwe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en het graven van compensatiewater door middel van verbreding toekomstige waterloop tegenover Slimweg 30 te Hoogkaspel. Vergunning verzonden op 28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34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3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3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4267 Verleende watervergunning dempen waterloop Slimweg,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34</meta:user-defined>
    <meta:user-defined meta:name="OVERHEIDop.WsbID/DC.identifier">wsb-2015-703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6BM</meta:user-defined>
    <meta:user-defined meta:name="OVERHEIDop.woonplaats">Venhuizen</meta:user-defined>
    <meta:user-defined meta:name="OVERHEIDop.straatnaam">Nieuw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1585 521308</meta:user-defined>
    <meta:user-defined meta:name="OVERHEIDop.versieInformatie"/>
  </office:meta>
</office:document-meta>
</file>