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099 Verleende watervergunning leggen leidingen langs kanaalweg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nabij de primaire waterkering langs de Kanaalweg ter hoogte van Molenplein in Den Helder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3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099 Verleende watervergunning leggen leidingen langs kanaalweg,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32</meta:user-defined>
    <meta:user-defined meta:name="OVERHEIDop.WsbID/DC.identifier">wsb-2015-703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81KZ 287</meta:user-defined>
    <meta:user-defined meta:name="OVERHEIDop.woonplaats">Den Helder</meta:user-defined>
    <meta:user-defined meta:name="OVERHEIDop.straatnaam">Kanaal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228 553212</meta:user-defined>
    <meta:user-defined meta:name="OVERHEIDop.versieInformatie"/>
  </office:meta>
</office:document-meta>
</file>