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6736 Verleende watervergunning leggen kabels Nekkerweg en Zuiderpad,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door middel van gestuurde boringen, waarbij waterlopen worden gekruist en in de lengterichting van waterlopen, de Nekkerweg en het Zuiderpad in Zuidoostbeemster.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3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6736 Verleende watervergunning leggen kabels Nekkerweg en Zuiderpad, Zuidoo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31</meta:user-defined>
    <meta:user-defined meta:name="OVERHEIDop.WsbID/DC.identifier">wsb-2015-703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1LE 67a</meta:user-defined>
    <meta:user-defined meta:name="OVERHEIDop.woonplaats">Zuidoostbeemster</meta:user-defined>
    <meta:user-defined meta:name="OVERHEIDop.straatnaam">Nekk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624 503686</meta:user-defined>
    <meta:user-defined meta:name="OVERHEIDop.versieInformatie"/>
  </office:meta>
</office:document-meta>
</file>