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986 Verleende watervergunning aanleg tijdelijke ligplaats voor beunbak kanaal Kolhorn-Alkmaar tegenover gemaal ten zuiden van de Lange Balkweg, Zui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tijdelijke ligplaats voor een beunbak in het kanaal Kolhorn-Alkmaar tegenover het gemaal ten zuiden van de Lange Balkweg in Zuid Scharwoude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986 Verleende watervergunning aanleg tijdelijke ligplaats voor beunbak kanaal Kolhorn-Alkmaar tegenover gemaal ten zuiden van de Lange Balkweg, Zuid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3</meta:user-defined>
    <meta:user-defined meta:name="OVERHEIDop.WsbID/DC.identifier">wsb-2015-70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d-Scharwoude</meta:user-defined>
    <meta:user-defined meta:name="OVERHEIDop.straatnaam">Oo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016 523282</meta:user-defined>
    <meta:user-defined meta:name="OVERHEIDop.versieInformatie"/>
  </office:meta>
</office:document-meta>
</file>