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5628 Verleende watervergunning vervangen betonnen brug Middenweg,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etonnenbrug bij Middenweg 77 in Middenbeemster. Vergunning verzonden op 28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029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29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29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5628 Verleende watervergunning vervangen betonnen brug Middenweg, Midden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7029</meta:user-defined>
    <meta:user-defined meta:name="OVERHEIDop.WsbID/DC.identifier">wsb-2015-702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62HD 77a</meta:user-defined>
    <meta:user-defined meta:name="OVERHEIDop.woonplaats">Middenbeemster</meta:user-defined>
    <meta:user-defined meta:name="OVERHEIDop.straatnaam">Midden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3669 509071</meta:user-defined>
    <meta:user-defined meta:name="OVERHEIDop.versieInformatie"/>
  </office:meta>
</office:document-meta>
</file>