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45745 Verleende watervergunning graven lasgat waterkering Schellingwouderdijk 149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graven van een lasgat in de waterkering bij Schellingwouderdijk 149 in Amsterdam. Vergunning verzonden op 28-08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7028</text:span><text:line-break/><text:date style:data-style-name="dag" text:fixed="true" text:date-value="2015-09-03"/><text:line-break/><text:date style:data-style-name="jaar" text:fixed="true" text:date-value="2015-09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028</text:span><text:date style:data-style-name="nicedate" text:fixed="true" text:date-value="201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028</text:span><text:date style:data-style-name="nicedate" text:fixed="true" text:date-value="201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45745 Verleende watervergunning graven lasgat waterkering Schellingwouderdijk 149, Amst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9-03</meta:user-defined>
    <meta:user-defined meta:name="OVERHEIDop.publicationIssue">7028</meta:user-defined>
    <meta:user-defined meta:name="OVERHEIDop.WsbID/DC.identifier">wsb-2015-7028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023NC 151</meta:user-defined>
    <meta:user-defined meta:name="OVERHEIDop.woonplaats">Amsterdam</meta:user-defined>
    <meta:user-defined meta:name="OVERHEIDop.straatnaam">Schellingwouderdijk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25740 488780</meta:user-defined>
    <meta:user-defined meta:name="OVERHEIDop.versieInformatie"/>
  </office:meta>
</office:document-meta>
</file>