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536 Verleende watervergunning vervangen beschoeiing langs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in een regionale waterkering langs de Stoombootweg, tussen huisnummer 3 en de Kadoelenweg, in Amsterdam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2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536 Verleende watervergunning vervangen beschoeiing langs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27</meta:user-defined>
    <meta:user-defined meta:name="OVERHEIDop.WsbID/DC.identifier">wsb-2015-70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TT 27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01 492262</meta:user-defined>
    <meta:user-defined meta:name="OVERHEIDop.versieInformatie"/>
  </office:meta>
</office:document-meta>
</file>