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075 Verleende watervergunning aanleggen dam met duiker, verbreden waterloop Bloemendalergouw 9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verbreden van een waterloop aan de Bloemendalergouw 92 te Amsterdam. Vergunning verzonden op 2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25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075 Verleende watervergunning aanleggen dam met duiker, verbreden waterloop Bloemendalergouw 92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25</meta:user-defined>
    <meta:user-defined meta:name="OVERHEIDop.WsbID/DC.identifier">wsb-2015-702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8BJ 98</meta:user-defined>
    <meta:user-defined meta:name="OVERHEIDop.woonplaats">Amsterdam</meta:user-defined>
    <meta:user-defined meta:name="OVERHEIDop.straatnaam">Bloemendaler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266 491188</meta:user-defined>
    <meta:user-defined meta:name="OVERHEIDop.versieInformatie"/>
  </office:meta>
</office:document-meta>
</file>