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weigerde vergunning met besluitnummer 15UTP00754 ingevolge de Keur waterschap Brabantse Delta voor het dichtmetselen van een duiker in een b-water ter hoogte van de Ulvenhoutselaan 149 te Breda.</text:p>
      <text:section text:name="zakelijke-mededeling_id1-3-2" text:style-name="zakelijke-mededeling">
        <text:section text:name="zakelijke-mededeling-tekst_id1-3-2-1" text:style-name="zakelijke-mededeling-tekst">
          <text:section text:name="tekst_id1-3-2-1-1" text:style-name="tekst">
            <text:p text:style-name="common-al">Besluitnummer 15UTP00754 bekend gemaakt op 28 augustus 2015 voor het weigeren van de vergunning voor het dichtmetselen van een duiker in een b-water ter hoogte van de Ulvenhoutselaan 149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augustus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7023</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23</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23</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vergunning met besluitnummer 15UTP00754 ingevolge de Keur waterschap Brabantse Delta voor het dichtmetselen van een duiker in een b-water ter hoogte van de Ulvenhoutselaan 149 te Breda.</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3</meta:user-defined>
    <meta:user-defined meta:name="OVERHEIDop.publicationIssue">7023</meta:user-defined>
    <meta:user-defined meta:name="OVERHEIDop.WsbID/DC.identifier">wsb-2015-7023</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34ME 149</meta:user-defined>
    <meta:user-defined meta:name="OVERHEIDop.woonplaats">Breda</meta:user-defined>
    <meta:user-defined meta:name="OVERHEIDop.straatnaam">Ulvenhoutselaan</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8-28</meta:user-defined>
    <meta:user-defined meta:name="xs:date/OVERHEIDop.einddatum">2015-10-09</meta:user-defined>
    <meta:user-defined meta:name="OVERHEIDop.externeBijlage">exb-2015-23287</meta:user-defined>
    <meta:user-defined meta:name="OVERHEID.EPSG28992/DC.spatial">113772 396610</meta:user-defined>
    <meta:user-defined meta:name="OVERHEIDop.versieInformatie"/>
  </office:meta>
</office:document-meta>
</file>