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745 ingevolge de Keur waterschap Brabantse Delta voor het aanbrengen van verharding en het plaatsen van een hekwerk binnen de beschermingszone van een a-water ter hoogte van Nieuwe Weg 5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P00745 bekend gemaakt 27 augustus 2015 voor het aanbrengen van verharding en het plaatsen van een hekwerk binnen de beschermingszone van een a-water ter hoogte van Nieuwe Weg 5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02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2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2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745 ingevolge de Keur waterschap Brabantse Delta voor het aanbrengen van verharding en het plaatsen van een hekwerk binnen de beschermingszone van een a-water ter hoogte van Nieuwe Weg 5 te Zevenbergen in de gemeen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20</meta:user-defined>
    <meta:user-defined meta:name="OVERHEIDop.WsbID/DC.identifier">wsb-2015-702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PE</meta:user-defined>
    <meta:user-defined meta:name="OVERHEIDop.woonplaats">Zevenbergen</meta:user-defined>
    <meta:user-defined meta:name="OVERHEIDop.straatnaam">Nieuwe 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27</meta:user-defined>
    <meta:user-defined meta:name="xs:date/OVERHEIDop.einddatum">2015-10-08</meta:user-defined>
    <meta:user-defined meta:name="OVERHEIDop.externeBijlage">exb-2015-23271</meta:user-defined>
    <meta:user-defined meta:name="OVERHEID.EPSG28992/DC.spatial">102763 408521</meta:user-defined>
    <meta:user-defined meta:name="OVERHEIDop.versieInformatie"/>
  </office:meta>
</office:document-meta>
</file>