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928 Verleende watervergunning aanleg dam met duiker, verbreden waterloop ten noorden van Westeinde 310a,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dam met duiker en het verbreden van een waterloop ten noorden van Westeinde 310a in Berkhout . Vergunning verzonden op 23-0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02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2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2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928 Verleende watervergunning aanleg dam met duiker, verbreden waterloop ten noorden van Westeinde 310a, Berk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702</meta:user-defined>
    <meta:user-defined meta:name="OVERHEIDop.WsbID/DC.identifier">wsb-2015-70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47MR 311</meta:user-defined>
    <meta:user-defined meta:name="OVERHEIDop.woonplaats">Berkhout</meta:user-defined>
    <meta:user-defined meta:name="OVERHEIDop.straatnaam">Westeinde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6709 516773</meta:user-defined>
    <meta:user-defined meta:name="OVERHEIDop.versieInformatie"/>
  </office:meta>
</office:document-meta>
</file>