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47 ingevolge de Keur waterschap Brabantse Delta voor het lozen van hemelwater afkomstig van verhard oppervlak via een aan te leggen retentievijver op een a-water ten behoeve van Gamma Bouwmarkt ter hoogte van Burgerhout/Randweg Wes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0747 bekend gemaakt 27 augustus 2015 voor het lozen van hemelwater afkomstig van verhard oppervlak via een aan te leggen retentievijver op een a-water ten behoeve van Gamma Bouwmarkt ter hoogte van Burgerhout/Randweg West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1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47 ingevolge de Keur waterschap Brabantse Delta voor het lozen van hemelwater afkomstig van verhard oppervlak via een aan te leggen retentievijver op een a-water ten behoeve van Gamma Bouwmarkt ter hoogte van Burgerhout/Randweg West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19</meta:user-defined>
    <meta:user-defined meta:name="OVERHEIDop.WsbID/DC.identifier">wsb-2015-70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3RM</meta:user-defined>
    <meta:user-defined meta:name="OVERHEIDop.woonplaats">Bergen op Zoom</meta:user-defined>
    <meta:user-defined meta:name="OVERHEIDop.straatnaam">Mo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7</meta:user-defined>
    <meta:user-defined meta:name="xs:date/OVERHEIDop.einddatum">2015-10-08</meta:user-defined>
    <meta:user-defined meta:name="OVERHEIDop.externeBijlage">exb-2015-23268</meta:user-defined>
    <meta:user-defined meta:name="OVERHEID.EPSG28992/DC.spatial">77813 391351</meta:user-defined>
    <meta:user-defined meta:name="OVERHEIDop.versieInformatie"/>
  </office:meta>
</office:document-meta>
</file>