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MAATWERKVOORSCHRIFT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maatwerkvoorschrift op basis van het Activiteitenbesluit Milieubeheer heeft opgelegd aan Hill’s Pet Nutrition Manufacturing B.V. voor het lozen van mogelijk verontreinigd hemelwater afkomstig van het dak en het verharde terrein van het bedrijf aan de Zeedijk 23 te Etten-Leur op oppervlaktewaterlichaam De Mark, in kwaliteitsbeheer bij ons waterschap.</text:p>
            <text:p text:style-name="common-al"/>
            <text:p text:style-name="common-al">Het maatwerkvoorschrift met de bijbehorende bescheiden ligt vanaf 3 september 2015 gedurende zes weken op de volgende plaatsen ter inzage:</text:p>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4-2">
                <text:number>2.</text:number>
                <text:p text:style-name="al">Gemeente Etten-Leur, bij het informatiecentrum in het stadskantoor Etten-Leur, Roosendaalseweg 4; elke werkdag van 09.00 tot 17.00 uur en maandag tot 19.00 uur.</text:p>
              </text:list-item>
            </text:list>
            <text:p text:style-name="common-al"> </text:p>
            <text:p text:style-name="common-al">Tot en met 14 oktober 2015 kunnen belanghebbenden, op grond van de Algemene wet bestuursrecht (Awb) tegen dit besluit een bezwaarschrift indienen. Het bezwaarschrift moet gericht zijn aan het dagelijks bestuur van waterschap Brabantse Delta, Postbus 5520, 4801 DZ Breda. U dient op de envelop het woord ‘bezwaarschrift’ te vermelden. Wij verzoeken u om in het bezwaarschrift ook uw telefoonnummer en e‑mailadres te vermelden. Het bezwaarschrift moet de volgende inhoud hebben:</text:p>
            <text:p text:style-name="common-al">- naam en adres indiener; </text:p>
            <text:p text:style-name="common-al">- dagtekening; </text:p>
            <text:p text:style-name="common-al">- het nummer van de vergunning;</text:p>
            <text:p text:style-name="common-al"> - de reden(en) waarom u zich niet met het besluit kan verenigen; </text:p>
            <text:p text:style-name="common-al">-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text:p>
            <text:p text:style-name="common-al"> </text:p>
            <text:p text:style-name="common-al">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 </text:p>
            <text:p text:style-name="common-al">Voor nadere informatie met betrekking tot het maatwerkvoorschrift kunt u contact opnemen met de afdeling vergunningen via telefoonnummer 076 564 15 01.</text:p>
            <text:p text:style-name="common-al"/>
            <text:p text:style-name="common-al">Breda, 2 september 2015</text:p>
            <text:p text:style-name="common-al">
            <text:span text:style-name="nadrukvet"> </text:span>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common-al"/>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01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1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1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AATWERKVOORSCHRIFT ACTIVITEITENBESLUIT MILIEUBEH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2</meta:user-defined>
    <meta:user-defined meta:name="OVERHEIDop.publicationIssue">7018</meta:user-defined>
    <meta:user-defined meta:name="OVERHEIDop.WsbID/DC.identifier">wsb-2015-7018</meta:user-defined>
    <meta:user-defined meta:name="OVERHEID.Waterschap/DC.creator">Waterschap Brabantse Delta</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71NM 23</meta:user-defined>
    <meta:user-defined meta:name="OVERHEIDop.woonplaats">Etten-Leur</meta:user-defined>
    <meta:user-defined meta:name="OVERHEIDop.straatnaam">Ze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03</meta:user-defined>
    <meta:user-defined meta:name="xs:date/OVERHEIDop.einddatum">2015-10-14</meta:user-defined>
    <meta:user-defined meta:name="OVERHEID.EPSG28992/DC.spatial">103074 404435</meta:user-defined>
    <meta:user-defined meta:name="OVERHEIDop.versieInformatie"/>
  </office:meta>
</office:document-meta>
</file>