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EN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van Waterstromen Dongen B.V., Postbus 8 te 7240 AA Lochem, voor de vestiging Vierbundersweg 7 te 5107 NL Dongen voor het lozen van afvalwater via het rioolgemaal Zevenbergen, transportleiding Zevenbergen – Moerdijk, persstation Moerdijk, afvalwaterpersleiding voor westelijk Noord-Brabant (AWP) op de rioolwaterzuiveringsinstallatie (rwzi) Bath, in beheer bij ons waterschap.</text:p>
            <text:p text:style-name="common-al">Er zijn geen zienswijzen naar voren gebracht naar aanleiding van het ontwerpbesluit.</text:p>
            <text:p text:style-name="common-al"/>
            <text:p text:style-name="common-al">De vergunning en de bijbehorende bescheiden liggen vanaf 3 september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Dongen, gemeentehuis Dongen, Hoge Ham 62; elke werkdag van 8.30 tot 12.30 uur en op woensdagen van 14.00 tot 16.00 uur en van 17.00 tot 19.00 uur bij de balie Bouwen en Milieu.</text:p>
              </text:list-item>
            </text:list>
            <text:p text:style-name="common-al"> </text:p>
            <text:p text:style-name="common-al">Tot en met 14 oktober 2015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text:p>
            <text:p text:style-name="common-al">-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 september 2015</text:p>
            <text:p text:style-name="common-al"/>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01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1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1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EN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2</meta:user-defined>
    <meta:user-defined meta:name="OVERHEIDop.publicationIssue">7017</meta:user-defined>
    <meta:user-defined meta:name="OVERHEIDop.WsbID/DC.identifier">wsb-2015-7017</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5ND 141a</meta:user-defined>
    <meta:user-defined meta:name="OVERHEIDop.woonplaats">Dongen</meta:user-defined>
    <meta:user-defined meta:name="OVERHEIDop.straatnaam">Vierbunder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3</meta:user-defined>
    <meta:user-defined meta:name="xs:date/OVERHEIDop.einddatum">2015-10-14</meta:user-defined>
    <meta:user-defined meta:name="OVERHEID.EPSG28992/DC.spatial">125937 402682</meta:user-defined>
    <meta:user-defined meta:name="OVERHEIDop.versieInformatie"/>
  </office:meta>
</office:document-meta>
</file>