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bekend gemaakt op 3 september 2015, ingevolge de Waterwet aan Suiker Unie Dinteloord, Noordzeedijk 113, 4671 TL te Dinteloord. De vergunning is verleend voor het lozen van afvalwater, koelwater en niet verontreinigd hemelwater op oppervlaktewater in kwaliteitsbeheer bij ons waterschap.</text:p>
            <text:p text:style-name="common-al"/>
            <text:p text:style-name="common-al">Het besluit en de bijbehorende bescheiden liggen vanaf 3 september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4 oktober 2015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West-Brabant, Team Bestuursrecht, Postbus 90006, 4800 PA Breda worden gericht.</text:p>
            <text:p text:style-name="common-al"> </text:p>
            <text:p text:style-name="common-al">U kunt een verzoek tot een voorlopige voorziening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plantoetsing en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style-name="common-al"/>
            <text:p text:style-name="common-al">Breda, 2 september 2015</text:p>
            <text:p text:style-name="common-al"/>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7016</meta:user-defined>
    <meta:user-defined meta:name="OVERHEIDop.WsbID/DC.identifier">wsb-2015-7016</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3</meta:user-defined>
    <meta:user-defined meta:name="xs:date/OVERHEIDop.einddatum">2015-10-14</meta:user-defined>
    <meta:user-defined meta:name="OVERHEID.EPSG28992/DC.spatial">88457 403858</meta:user-defined>
    <meta:user-defined meta:name="OVERHEIDop.versieInformatie"/>
  </office:meta>
</office:document-meta>
</file>