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GEDEELTELIJK) INTREKKEN WATERVERGUNNING WATERWET (ONTWERP-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door Hill’s Pet Nutrition Manufacturing B.V., Zeedijk 23, 4871 NM Etten-Leur een aanvraag is ingediend voor het (gedeeltelijk) intrekken van de watervergunning ingevolge de Waterwet, verleend d.d. 29 november 2007 met kenmerk 07U008276 en gewijzigd bij besluit van 2 augustus 2011, met kenmerk 11UT006832.</text:p>
            <text:p text:style-name="common-al">Het voornemen bestaat een positief besluit te nemen op de aanvraag.</text:p>
            <text:p text:style-name="common-al"/>
            <text:p text:style-name="common-al">De aanvraag en het ontwerpbesluit liggen vanaf 3 september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Etten-Leur, bij het informatiecentrum in het stadskantoor Etten-Leur, Roosendaalseweg 4; elke werkdag van 09.00 tot 17.00 uur en maandag tot 19.00 uur.</text:p>
              </text:list-item>
            </text:list>
            <text:p text:style-name="common-al"> </text:p>
            <text:p text:style-name="common-al">Tot en met 14 oktober 2015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4 oktober 2015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 september 2015</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1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DEELTELIJK) INTREKKEN WATERVERGUNNING WATERWET (ONTWERP-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7013</meta:user-defined>
    <meta:user-defined meta:name="OVERHEIDop.WsbID/DC.identifier">wsb-2015-7013</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1NM 23</meta:user-defined>
    <meta:user-defined meta:name="OVERHEIDop.woonplaats">Etten-Leur</meta:user-defined>
    <meta:user-defined meta:name="OVERHEIDop.straatnaam">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3</meta:user-defined>
    <meta:user-defined meta:name="xs:date/OVERHEIDop.einddatum">2015-10-14</meta:user-defined>
    <meta:user-defined meta:name="OVERHEID.EPSG28992/DC.spatial">103074 404435</meta:user-defined>
    <meta:user-defined meta:name="OVERHEIDop.versieInformatie"/>
  </office:meta>
</office:document-meta>
</file>