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295 Verleende watervergunning verplaatsen dam met duiker en uitrit en verplaatsen boom bij Lutkedijk 44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dam met duiker en uitrit en het verplaatsen van een boom bij Lutkedijk 44 in Spierdijk. Vergunning verzonden op 19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1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295 Verleende watervergunning verplaatsen dam met duiker en uitrit en verplaatsen boom bij Lutkedijk 44,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01</meta:user-defined>
    <meta:user-defined meta:name="OVERHEIDop.WsbID/DC.identifier">wsb-2015-70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3NR 44</meta:user-defined>
    <meta:user-defined meta:name="OVERHEIDop.woonplaats">Spierdijk</meta:user-defined>
    <meta:user-defined meta:name="OVERHEIDop.straatnaam">Lutk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774 521033</meta:user-defined>
    <meta:user-defined meta:name="OVERHEIDop.versieInformatie"/>
  </office:meta>
</office:document-meta>
</file>