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met een motorvoertuig berijden van een fietspad aan de Blokweersekade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met een motorvoertuig berijden van een fietspad aan de Blokweersekade te Alblasserdam, zaaknummer 201420298</text:p>
            <text:p text:style-name="common-al">Start bezwaartermijn: 23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0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met een motorvoertuig berijden van een fietspad aan de Blokweersekade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70</meta:user-defined>
    <meta:user-defined meta:name="OVERHEIDop.WsbID/DC.identifier">wsb-2015-7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4LA 5</meta:user-defined>
    <meta:user-defined meta:name="OVERHEIDop.woonplaats">Alblasserdam</meta:user-defined>
    <meta:user-defined meta:name="OVERHEIDop.straatnaam">Blokweerscheka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3744 432629</meta:user-defined>
    <meta:user-defined meta:name="OVERHEIDop.versieInformatie"/>
  </office:meta>
</office:document-meta>
</file>