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, volmacht en machtiging waterschap Vechtstrome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vergadering van 16 december heeft het dagelijks bestuur het Besluit mandaat, volmacht en machtiging waterschap Vechtstromen 2015 en bijbehorende Instructie financiële bevoegdheden gemandateerde waterschap Vechtstromen 2015 vastgesteld. </text:p>
            <text:p text:style-name="common-al">Hierbij wordt aan de secretaris-directeur van het waterschap mandaat, volmacht en machtiging verleend.</text:p>
            <text:p text:style-name="tussenkopcur">
            <text:span text:style-name="nadrukvet">Ter inzage</text:span>
          </text:p>
            <text:p text:style-name="common-al">Het besluit en de bijhorende bijlage treft u links aan bij ‘Externe bijlagen’. Het besluit en de bijhorende bijlage liggen met ingang van 6 januari 2015 tot en met 16 februari 2015 tijdens kantooruren ook ter inzage in de waterschapskantoren, Kooikersweg 1 te Almelo en Burgemeester Feithsingel 2 te Coevorden. </text:p>
            <text:p text:style-name="tussenkopcur">
            <text:span text:style-name="nadrukvet">Bezwaar</text:span>
          </text:p>
            <text:p text:style-name="common-al">Belanghebbenden kunnen met ingang van 6 januari 2015 tot en met 16 februari 2015 tegen het Besluit mandaat, volmacht en machtiging waterschap Vechtstromen 2015 schriftelijk bezwaar maken.</text:p>
            <text:p text:style-name="common-al">Uw bezwaarschrift kunt u richten aan het dagelijks bestuur van het waterschap Vechtstromen, Postbus 5006, 7600 GA Almelo.</text:p>
            <text:p text:style-name="common-al">Het bezwaarschrift dient te worden ondertekend en bevat tenminste:</text:p>
            <text:list text:style-name="id1-3-2-1-1-9">
              <text:list-item text:style-override="id1-3-2-1-1-9-1">
                <text:number>a.</text:number>
                <text:p text:style-name="al">de naam en het adres van de indiener;</text:p>
              </text:list-item>
              <text:list-item text:style-override="id1-3-2-1-1-9-2">
                <text:number>b.</text:number>
                <text:p text:style-name="al">de dagtekening;</text:p>
              </text:list-item>
              <text:list-item text:style-override="id1-3-2-1-1-9-3">
                <text:number>c.</text:number>
                <text:p text:style-name="al">een omschrijving van het besluit waartegen het beroep is gericht;</text:p>
              </text:list-item>
              <text:list-item text:style-override="id1-3-2-1-1-9-4">
                <text:number>d.</text:number>
                <text:p text:style-name="al">de gronden van het beroep.</text:p>
              </text:list-item>
            </text:list>
            <text:p text:style-name="common-al">Het maken van bezwaar schorst de werking van het Besluit mandaat, volmacht en machtiging waterschap Vechtstromen 2015 niet.</text:p>
            <text:p text:style-name="tussenkopcur">
            <text:span text:style-name="nadrukvet">Voorlopige voorziening</text:span>
          </text:p>
            <text:p text:style-name="common-al">Wie bezwaar heeft gemaakt kan op grond van artikel 8:81 Algemene wet bestuursrecht bij onverwijlde spoed een verzoek om voorlopige voorziening indienen bij de voorzieningenrechter van de rechtbank Overijssel, bestuursrecht, Postbus 10067, 8000 GB Zwolle. Hiervoor moet griffierecht worden betaald.</text:p>
            <text:p text:style-name="last-al">Voor meer informatie over het Besluit mandaat, volmacht en machtiging waterschap Vechtstromen 2015 kunt u contact opnemen via het algemene telefoonnummer (088) 220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mandaat, volmacht en machtiging waterschap Vechtstromen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7</meta:user-defined>
    <meta:user-defined meta:name="OVERHEIDop.WsbID/DC.identifier">wsb-2015-7</meta:user-defined>
    <meta:user-defined meta:name="OVERHEID.Waterschap/DC.creator">Waterschap Vecht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Vechtstromen</meta:user-defined>
    <meta:user-defined meta:name="OVERHEIDgvop.Informatietype/DC.type">Overige besluiten van algemene strekking</meta:user-defined>
    <meta:user-defined meta:name="OVERHEID.Waterschap/DCTERMS.publisher">Waterschap Vechtstromen</meta:user-defined>
    <meta:user-defined meta:name="xs:date/OVERHEIDop.startdatum">2015-01-06</meta:user-defined>
    <meta:user-defined meta:name="xs:date/OVERHEIDop.einddatum">2015-02-16</meta:user-defined>
    <meta:user-defined meta:name="OVERHEIDop.externeBijlage">exb-2015-51</meta:user-defined>
    <meta:user-defined meta:name="OVERHEIDop.externeBijlage">exb-2015-52</meta:user-defined>
    <meta:user-defined meta:name="OVERHEID.Gemeente/DC.spatial">Almelo</meta:user-defined>
    <meta:user-defined meta:name="OVERHEIDop.versieInformatie"/>
  </office:meta>
</office:document-meta>
</file>