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revisievergunning TB Steenbergen met besluitnummer 15UT008762 ingevolge de Keur waterschap Brabantse Delta voor het uitvoeren van waterhuishoudkundige werkzaamheden, ondermeer in peilbeheerst en volledig beschermd gebied, ten behoeve van de aanleg van Rijksweg A4, gedeelte tracébesluit Steenbergen in, op of onder een waterkering bij ons waterschap bekend als de Triangelpolderdijk (B72) en de Oost Graaf Hendrik polderdijk (B71) in de gemeente Steenbergen e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5UT008762 bekend gemaakt 27 augustus 2015 voor het uitvoeren van waterhuishoudkundige werkzaamheden, ondermeer in peilbeheerst en volledig beschermd gebied, ten behoeve van de aanleg van Rijksweg A4, gedeelte tracébesluit Steenbergen in, op of onder een waterkering bij ons waterschap bekend als de Triangelpolderdijk (B72) en de Oost Graaf Hendrik polderdijk (B71) in de gemeente Steenbergen e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99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9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9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visievergunning TB Steenbergen met besluitnummer 15UT008762 ingevolge de Keur waterschap Brabantse Delta voor het uitvoeren van waterhuishoudkundige werkzaamheden, ondermeer in peilbeheerst en volledig beschermd gebied, ten behoeve van de aanleg van Rijksweg A4, gedeelte tracébesluit Steenbergen in, op of onder een waterkering bij ons waterschap bekend als de Triangelpolderdijk (B72) en de Oost Graaf Hendrik polderdijk (B71) in de gemeente Steenbergen en de gemeente Bergen op 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6997</meta:user-defined>
    <meta:user-defined meta:name="OVERHEIDop.WsbID/DC.identifier">wsb-2015-699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PG 1</meta:user-defined>
    <meta:user-defined meta:name="OVERHEIDop.woonplaats">Steenbergen</meta:user-defined>
    <meta:user-defined meta:name="OVERHEIDop.straatnaam">Drie Lindeken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7</meta:user-defined>
    <meta:user-defined meta:name="xs:date/OVERHEIDop.einddatum">2015-10-08</meta:user-defined>
    <meta:user-defined meta:name="OVERHEIDop.externeBijlage">exb-2015-23196</meta:user-defined>
    <meta:user-defined meta:name="OVERHEID.EPSG28992/DC.spatial">78921 399392</meta:user-defined>
    <meta:user-defined meta:name="OVERHEIDop.versieInformatie"/>
  </office:meta>
</office:document-meta>
</file>