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renoveren van een woning ter hoogte van Herenweg 83, 1433 GX Kudelstaart - AGV - W-15.01634</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renoveren van een woning ter hoogte van Herenweg 83, 1433 GX Kudelstaart. Casecode: W-15.01634.</text:p>
            <text:p text:style-name="common-al">Inzien van de stukken</text:p>
            <text:p text:style-name="common-al">Vanaf 4 sept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Planadvies &amp; Vergunningen van Waternet, telefoon 020 608 5367.</text:p>
            <text:p text:style-name="last-al">Amsterdam,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699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9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9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renoveren van een woning ter hoogte van Herenweg 83, 1433 GX Kudelstaart - AGV - W-15.0163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6990</meta:user-defined>
    <meta:user-defined meta:name="OVERHEIDop.WsbID/DC.identifier">wsb-2015-6990</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3GX 83</meta:user-defined>
    <meta:user-defined meta:name="OVERHEIDop.woonplaats">Kudelstaart</meta:user-defined>
    <meta:user-defined meta:name="OVERHEIDop.straatnaam">Herenweg</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3170</meta:user-defined>
    <meta:user-defined meta:name="OVERHEIDop.externeBijlage">exb-2015-23171</meta:user-defined>
    <meta:user-defined meta:name="OVERHEID.EPSG28992/DC.spatial">110287 471918</meta:user-defined>
    <meta:user-defined meta:name="OVERHEIDop.versieInformatie"/>
  </office:meta>
</office:document-meta>
</file>