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967 Verleende watervergunning maken dam met duiker en twee bruggen Lijsbeth Tijspark,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en twee bruggen in het Lijstbeth Tijspark, ten oosten van de Slagterslaan in Berkhout. Vergunning verzonden op 19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99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967 Verleende watervergunning maken dam met duiker en twee bruggen Lijsbeth Tijspark,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699</meta:user-defined>
    <meta:user-defined meta:name="OVERHEIDop.WsbID/DC.identifier">wsb-2015-69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erkhou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9462 517809</meta:user-defined>
    <meta:user-defined meta:name="OVERHEIDop.versieInformatie"/>
  </office:meta>
</office:document-meta>
</file>